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Устройство современного компьютера</text:p>
      <text:p text:style-name="P1">Процессор</text:p>
      <text:p text:style-name="P1">Память</text:p>
      <text:p text:style-name="P1">Оперативная память</text:p>
      <text:p text:style-name="P1">Долговременная память</text:p>
      <text:p text:style-name="P1">Жесткий магнитный диск</text:p>
      <text:p text:style-name="P1">Дискета</text:p>
      <text:p text:style-name="P1">Флэш-память</text:p>
      <text:p text:style-name="P1">Оптические диски</text:p>
      <text:p text:style-name="P1">CD</text:p>
      <text:p text:style-name="P1">DVD</text:p>
      <text:p text:style-name="P1">Устройства ввода</text:p>
      <text:p text:style-name="P1">Клавиатура</text:p>
      <text:p text:style-name="P1">Мышь</text:p>
      <text:p text:style-name="P1">Сканер</text:p>
      <text:p text:style-name="P1">Графический планшет</text:p>
      <text:p text:style-name="P1">Цифровая камера</text:p>
      <text:p text:style-name="P1">Микрофон</text:p>
      <text:p text:style-name="P1">Джойстик</text:p>
      <text:p text:style-name="P1">Устройства вывода</text:p>
      <text:p text:style-name="P1">Монитор</text:p>
      <text:p text:style-name="P1">Жидкокристаллический монитор</text:p>
      <text:p text:style-name="P1">Монитор на электронно-лучевой трубке</text:p>
      <text:p text:style-name="P1">Принтер</text:p>
      <text:p text:style-name="P1">Матричный принтер</text:p>
      <text:p text:style-name="P1">Струйный принтер</text:p>
      <text:p text:style-name="P1">Лазерный принтер</text:p>
      <text:p text:style-name="P1"/>
      <text:p text:style-name="P1"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129" number:language="en" number:country="US">
      <number:month number:style="long"/>
      <number:text>/</number:text>
      <number:day number:style="long"/>
      <number:text>/</number:text>
      <number:year/>
    </number:date-style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13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2T11:55:36</meta:creation-date>
    <dc:language>en-US</dc:language>
    <dc:date>2025-02-24T11:21:52.532226923</dc:date>
    <meta:editing-cycles>4</meta:editing-cycles>
    <meta:editing-duration>PT8M36S</meta:editing-duration>
    <meta:generator>LibreOffice/7.5.9.2$Linux_X86_64 LibreOffice_project/50$Build-2</meta:generator>
    <meta:document-statistic meta:table-count="0" meta:image-count="0" meta:object-count="0" meta:page-count="1" meta:paragraph-count="29" meta:word-count="46" meta:character-count="390" meta:non-whitespace-character-count="369"/>
    <meta:user-defined meta:name="AppVersion">15.0000</meta:user-defined>
  </office:meta>
</office:document-meta>
</file>