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Абсолютно черное тело</text:p>
      <text:p text:style-name="Standard">Абсолютно черное тело (ачт) – физическое тело, которое при любой температуре поглощает всё падающее на него электромагнитное излучение во всех диапазонах.</text:p>
      <text:p text:style-name="Standard">Примеры ачт: Сажа, Солнце, Закрытый бочонок с небольшим отверстием, Расплавленная сталь.</text:p>
      <text:p text:style-name="Standard">Излучение, испускаемое ачт, зависит только от температуры. Таким образом, по цвету излучения можно судить о температуре ачт (см. табл. 1)</text:p>
      <text:p text:style-name="Standard">Таблица 1.</text:p>
      <text:p text:style-name="Standard">Спектральная плотность мощности излучения ачт задаётся формулой Планка:</text:p>
      <text:p text:style-name="Standard">(1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9T19:22:29.429488920</meta:creation-date>
    <dc:date>2026-02-03T19:02:28.762223700</dc:date>
    <meta:editing-duration>PT24M54S</meta:editing-duration>
    <meta:editing-cycles>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7" meta:word-count="65" meta:character-count="484" meta:non-whitespace-character-count="425"/>
  </office:meta>
</office:document-meta>
</file>